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0испр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2000018:131</text:p>
          </table:table-cell>
          <table:covered-table-cell/>
          <table:table-cell office:value-type="float" office:value="2101130.8199999998" table:style-name="ce20">
            <text:p>2101130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70D1C3AB5754736EBE937693F99C7BF08C85478884EC8A39E20FBB6FD81A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2-04T12:38:04Z</meta:creation-date>
    <dc:date>2023-12-04T12:38:04Z</dc:date>
  </office:meta>
</office:document-meta>
</file>